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41</text:p>
          </table:table-cell>
          <table:table-cell table:style-name="ce1" table:number-columns-repeated="2"/>
          <table:table-cell table:style-name="ce1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0" calcext:value-type="float">
            <text:p>7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421" calcext:value-type="float">
            <text:p>42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10202:2449</text:p>
          </table:table-cell>
          <table:table-cell table:style-name="ce6" office:value-type="float" office:value="77314.01" calcext:value-type="float">
            <text:p>77314,01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140103:117</text:p>
          </table:table-cell>
          <table:table-cell table:style-name="ce6" office:value-type="float" office:value="75053.84" calcext:value-type="float">
            <text:p>75053,84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50201:186</text:p>
          </table:table-cell>
          <table:table-cell table:style-name="ce6" office:value-type="float" office:value="93871.12" calcext:value-type="float">
            <text:p>93871,12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000000:38</text:p>
          </table:table-cell>
          <table:table-cell table:style-name="ce6" office:value-type="float" office:value="1581284.23" calcext:value-type="float">
            <text:p>1581284,23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251401:872</text:p>
          </table:table-cell>
          <table:table-cell table:style-name="ce6" office:value-type="float" office:value="185434.43" calcext:value-type="float">
            <text:p>185434,43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60705:153</text:p>
          </table:table-cell>
          <table:table-cell table:style-name="ce6" office:value-type="float" office:value="297622.69" calcext:value-type="float">
            <text:p>297622,69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70801:228</text:p>
          </table:table-cell>
          <table:table-cell table:style-name="ce6" office:value-type="float" office:value="134026.7" calcext:value-type="float">
            <text:p>134026,7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00000:1254</text:p>
          </table:table-cell>
          <table:table-cell table:style-name="ce6" office:value-type="float" office:value="290981.28" calcext:value-type="float">
            <text:p>290981,28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00000:25</text:p>
          </table:table-cell>
          <table:table-cell table:style-name="ce6" office:value-type="float" office:value="12392828.23" calcext:value-type="float">
            <text:p>12392828,23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41416:7</text:p>
          </table:table-cell>
          <table:table-cell table:style-name="ce6" office:value-type="float" office:value="507725.16" calcext:value-type="float">
            <text:p>507725,16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10431:2005</text:p>
          </table:table-cell>
          <table:table-cell table:style-name="ce6" office:value-type="float" office:value="47308.82" calcext:value-type="float">
            <text:p>47308,82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10104:296</text:p>
          </table:table-cell>
          <table:table-cell table:style-name="ce6" office:value-type="float" office:value="221778.35" calcext:value-type="float">
            <text:p>221778,35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160101:2906</text:p>
          </table:table-cell>
          <table:table-cell table:style-name="ce6" office:value-type="float" office:value="253373.77" calcext:value-type="float">
            <text:p>253373,77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703:3892</text:p>
          </table:table-cell>
          <table:table-cell table:style-name="ce6" office:value-type="float" office:value="284277.07" calcext:value-type="float">
            <text:p>284277,07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10556:1631</text:p>
          </table:table-cell>
          <table:table-cell table:style-name="ce6" office:value-type="float" office:value="70261.75" calcext:value-type="float">
            <text:p>70261,75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10149:4</text:p>
          </table:table-cell>
          <table:table-cell table:style-name="ce6" office:value-type="float" office:value="17370597.01" calcext:value-type="float">
            <text:p>17370597,01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10111:696</text:p>
          </table:table-cell>
          <table:table-cell table:style-name="ce6" office:value-type="float" office:value="184096.09" calcext:value-type="float">
            <text:p>184096,09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0:110101:10089</text:p>
          </table:table-cell>
          <table:table-cell table:style-name="ce6" office:value-type="float" office:value="517046.19" calcext:value-type="float">
            <text:p>517046,19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40100:501</text:p>
          </table:table-cell>
          <table:table-cell table:style-name="ce6" office:value-type="float" office:value="303533.84" calcext:value-type="float">
            <text:p>303533,84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30317:521</text:p>
          </table:table-cell>
          <table:table-cell table:style-name="ce6" office:value-type="float" office:value="23463.26" calcext:value-type="float">
            <text:p>23463,26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51520:212</text:p>
          </table:table-cell>
          <table:table-cell table:style-name="ce6" office:value-type="float" office:value="203801.24" calcext:value-type="float">
            <text:p>203801,24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10101:198</text:p>
          </table:table-cell>
          <table:table-cell table:style-name="ce6" office:value-type="float" office:value="243575.99" calcext:value-type="float">
            <text:p>243575,99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10387:24</text:p>
          </table:table-cell>
          <table:table-cell table:style-name="ce6" office:value-type="float" office:value="2397130.94" calcext:value-type="float">
            <text:p>2397130,94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10102:25</text:p>
          </table:table-cell>
          <table:table-cell table:style-name="ce6" office:value-type="float" office:value="256137.01" calcext:value-type="float">
            <text:p>256137,01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00402:2694</text:p>
          </table:table-cell>
          <table:table-cell table:style-name="ce6" office:value-type="float" office:value="174377.82" calcext:value-type="float">
            <text:p>174377,82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0748:582</text:p>
          </table:table-cell>
          <table:table-cell table:style-name="ce6" office:value-type="float" office:value="34039.21" calcext:value-type="float">
            <text:p>34039,21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703:3897</text:p>
          </table:table-cell>
          <table:table-cell table:style-name="ce6" office:value-type="float" office:value="283444.63" calcext:value-type="float">
            <text:p>283444,63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703:3895</text:p>
          </table:table-cell>
          <table:table-cell table:style-name="ce6" office:value-type="float" office:value="201449.64" calcext:value-type="float">
            <text:p>201449,64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00402:2695</text:p>
          </table:table-cell>
          <table:table-cell table:style-name="ce6" office:value-type="float" office:value="174377.82" calcext:value-type="float">
            <text:p>174377,82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010401:45</text:p>
          </table:table-cell>
          <table:table-cell table:style-name="ce6" office:value-type="float" office:value="137156.31" calcext:value-type="float">
            <text:p>137156,31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120101:1800</text:p>
          </table:table-cell>
          <table:table-cell table:style-name="ce6" office:value-type="float" office:value="93770.74" calcext:value-type="float">
            <text:p>93770,74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00000:1348</text:p>
          </table:table-cell>
          <table:table-cell table:style-name="ce6" office:value-type="float" office:value="2522093.16" calcext:value-type="float">
            <text:p>2522093,16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40201:201</text:p>
          </table:table-cell>
          <table:table-cell table:style-name="ce6" office:value-type="float" office:value="102035.93" calcext:value-type="float">
            <text:p>102035,93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080302:337</text:p>
          </table:table-cell>
          <table:table-cell table:style-name="ce6" office:value-type="float" office:value="143621.95" calcext:value-type="float">
            <text:p>143621,95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150409:313</text:p>
          </table:table-cell>
          <table:table-cell table:style-name="ce6" office:value-type="float" office:value="182161.75" calcext:value-type="float">
            <text:p>182161,75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1:050101:2431</text:p>
          </table:table-cell>
          <table:table-cell table:style-name="ce6" office:value-type="float" office:value="163394.53" calcext:value-type="float">
            <text:p>163394,53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030201:37</text:p>
          </table:table-cell>
          <table:table-cell table:style-name="ce6" office:value-type="float" office:value="91941.43" calcext:value-type="float">
            <text:p>91941,43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160401:1972</text:p>
          </table:table-cell>
          <table:table-cell table:style-name="ce6" office:value-type="float" office:value="121435.71" calcext:value-type="float">
            <text:p>121435,71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160101:466</text:p>
          </table:table-cell>
          <table:table-cell table:style-name="ce6" office:value-type="float" office:value="314350.7" calcext:value-type="float">
            <text:p>314350,7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1:150101:3594</text:p>
          </table:table-cell>
          <table:table-cell table:style-name="ce6" office:value-type="float" office:value="214910.58" calcext:value-type="float">
            <text:p>214910,58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1:150225:305</text:p>
          </table:table-cell>
          <table:table-cell table:style-name="ce6" office:value-type="float" office:value="632977.93" calcext:value-type="float">
            <text:p>632977,93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10105:9843</text:p>
          </table:table-cell>
          <table:table-cell table:style-name="ce6" office:value-type="float" office:value="210830.28" calcext:value-type="float">
            <text:p>210830,28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120101:1842</text:p>
          </table:table-cell>
          <table:table-cell table:style-name="ce6" office:value-type="float" office:value="100897.31" calcext:value-type="float">
            <text:p>100897,31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120101:1841</text:p>
          </table:table-cell>
          <table:table-cell table:style-name="ce6" office:value-type="float" office:value="161943.76" calcext:value-type="float">
            <text:p>161943,76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130101:1258</text:p>
          </table:table-cell>
          <table:table-cell table:style-name="ce6" office:value-type="float" office:value="83076.05" calcext:value-type="float">
            <text:p>83076,05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150101:5</text:p>
          </table:table-cell>
          <table:table-cell table:style-name="ce6" office:value-type="float" office:value="47299.24" calcext:value-type="float">
            <text:p>47299,24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190210:163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5:190210:162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5:190210:165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7:240102:2750</text:p>
          </table:table-cell>
          <table:table-cell table:style-name="ce6" office:value-type="float" office:value="166716.74" calcext:value-type="float">
            <text:p>166716,74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5:190210:168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190210:164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70101:60</text:p>
          </table:table-cell>
          <table:table-cell table:style-name="ce6" office:value-type="float" office:value="3572.63" calcext:value-type="float">
            <text:p>3572,63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5:190210:167</text:p>
          </table:table-cell>
          <table:table-cell table:style-name="ce6" office:value-type="float" office:value="107110.56" calcext:value-type="float">
            <text:p>107110,56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190210:160</text:p>
          </table:table-cell>
          <table:table-cell table:style-name="ce6" office:value-type="float" office:value="84908.85" calcext:value-type="float">
            <text:p>84908,85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5:190210:169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100511:306</text:p>
          </table:table-cell>
          <table:table-cell table:style-name="ce6" office:value-type="float" office:value="589.3" calcext:value-type="float">
            <text:p>589,3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5:040101:358</text:p>
          </table:table-cell>
          <table:table-cell table:style-name="ce6" office:value-type="float" office:value="291554.99" calcext:value-type="float">
            <text:p>291554,99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5:190210:166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7:240103:2555</text:p>
          </table:table-cell>
          <table:table-cell table:style-name="ce6" office:value-type="float" office:value="84334.61" calcext:value-type="float">
            <text:p>84334,61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3:000000:1347</text:p>
          </table:table-cell>
          <table:table-cell table:style-name="ce6" office:value-type="float" office:value="1820000.16" calcext:value-type="float">
            <text:p>1820000,16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050101:668</text:p>
          </table:table-cell>
          <table:table-cell table:style-name="ce6" office:value-type="float" office:value="302291.46" calcext:value-type="float">
            <text:p>302291,46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50101:8</text:p>
          </table:table-cell>
          <table:table-cell table:style-name="ce6" office:value-type="float" office:value="71878.94" calcext:value-type="float">
            <text:p>71878,94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050101:508</text:p>
          </table:table-cell>
          <table:table-cell table:style-name="ce6" office:value-type="float" office:value="141309.18" calcext:value-type="float">
            <text:p>141309,18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050101:311</text:p>
          </table:table-cell>
          <table:table-cell table:style-name="ce6" office:value-type="float" office:value="95539.84" calcext:value-type="float">
            <text:p>95539,84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050101:1</text:p>
          </table:table-cell>
          <table:table-cell table:style-name="ce6" office:value-type="float" office:value="89983.12" calcext:value-type="float">
            <text:p>89983,12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050101:728</text:p>
          </table:table-cell>
          <table:table-cell table:style-name="ce6" office:value-type="float" office:value="104143.8" calcext:value-type="float">
            <text:p>104143,8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050101:529</text:p>
          </table:table-cell>
          <table:table-cell table:style-name="ce6" office:value-type="float" office:value="138377.97" calcext:value-type="float">
            <text:p>138377,97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050101:742</text:p>
          </table:table-cell>
          <table:table-cell table:style-name="ce6" office:value-type="float" office:value="129238.7" calcext:value-type="float">
            <text:p>129238,70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050101:89</text:p>
          </table:table-cell>
          <table:table-cell table:style-name="ce6" office:value-type="float" office:value="131748.19" calcext:value-type="float">
            <text:p>131748,19</text:p>
          </table:table-cell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120202: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160202:55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120202:11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90302:30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120202:3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120202:3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20202:10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120202:6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070301:13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070301:2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070301:2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20202:3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20202: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90302:44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020601:6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090401:1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090302:43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000000:63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090302:13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090302:16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000000:64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090401: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030108: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090401: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090302:42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090302:12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000000:8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090301:22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60301:27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090104:9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60301:22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090302: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090302:4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090302:67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702:1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662:1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662:2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10102:37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10105:3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120202:11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110101:238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10101:259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10101: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10101:101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10101:90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663:1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662:1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0182:6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10104:52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10104:50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10102:3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10101:242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10101:98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0571:6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20111:20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10101:94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10101:98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10104:52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10101:229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120111:39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00405:284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110101:2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110101:229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110101:2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10101:1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1421:12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120112:11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110104:1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110101:230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110105:34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110105:31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110101:129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110104:17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110101:259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60201:3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100405:284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110105:2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110104:1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10105:31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110102:37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00000:843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160401:3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100107:16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160103:16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005: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110101:236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110101:98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00000:6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110101:184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110101:128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100105:31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120202: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110102:35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0083:50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289:135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110104:19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110101:93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110101:238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110101:128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110101:101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120202:1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110104:56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8:110105:2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8:110101:94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8:110105:1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90101:207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146:2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100401:8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748: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10103:40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702: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662: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120111:19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689:2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698:1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662:1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100103:91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110104:70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110101:127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110101:238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10104:52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10101:95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110104:30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110101:256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110102:37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120112:4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100105:4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110104:20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120202:2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110105:20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41713:8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699:2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663: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110104:43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110104:57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8:110104:50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110104:43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110104:35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0686:8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0663:1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120108:12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20698: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1:120102:6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100103:91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8:110101:127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8:110102:2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8:110101:92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120202:2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8:120112:6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8:110104:52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8:110104:46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8:110104:54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8:120202: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8:110101:1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8:110101:129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8:110104:74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30016:2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32114:3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8:110101:127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8:110104:1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8:110101:93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8:110104:41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8:110102:4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8:110105:37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8:110101:127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8:110101:242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8:110104:28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8:110101:1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8:110102:34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060102:90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060104:80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8:110101:1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8:110101:256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41035:2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0776:5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9:080201:21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8:110104:20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8:110104:70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8:110104:53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8:110101:235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8:120111:20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8:100105:8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8:110104:50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8:110102:35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8:110104:50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10431:1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8:110101:98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8:110109:11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6:100301:1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060101:36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060202:52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060101:16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060101:1077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060101:1049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060101:1085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60101:26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2:130101:63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060101:1004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060101:30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060101:18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060101:32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060101:1077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000000:52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060101:14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060101:29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060101:31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060103:20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060104:192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210901:19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190101:24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060101:23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060101:1084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060101:20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060101:27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060101:1001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060101:29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000000:54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060101:23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060101:33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060101:1041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060101:2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060101:34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060101:1093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000000:44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2:110101:144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4:060101:1002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050101:50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060104:182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040101:130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060104:143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060105:94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4:060101:1083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4:060101:1001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4:060101:33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4:060101:29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4:060101:27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4:060101:1038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4:060101:24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4:060101:12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4:060101:1001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4:060101:1041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4:060101:13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4:060101:36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4:060101:27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1:150232:46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1:150230:326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4:060101:1003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4:060101:18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4:060101:25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4:060101:1056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4:060101:1068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4:060101:1100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4:060101:12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4:060101:32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2:070103:18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1:150236:19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4:060101:1038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2:130101:52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2:080301:38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2:060101:120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1:150230:314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2:220501:40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4:060101:1091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2:070103:14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4:060203:14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4:060202:14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8:100104:16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4:060101:80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4:060101:990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4:060202:56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8:000000:60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060202:13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060101:82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060101:40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060101:9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060202:56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060202:56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4:060101:89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060101:935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060203:13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8:090104:14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060101:996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060101:5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060202:14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060202:68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7:250301:65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4:060202:68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4:060101:784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4:060101:971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4:060202:53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4:060101:87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4:060202:13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4:110101:1052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4:060101:781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4:060101:44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8:100104:79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8:080101:79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4:060101:45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4:060101:47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8:100105:2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4:060101:813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4:060202:54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4:060101:854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4:060101:43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4:060202:51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4:060101:37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4:060101:86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4:060202:53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4:060202:53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4:060101:851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4:060101:87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4:060101:41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4:060202:51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4:150101:828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4:060101:828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4:060202:15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4:060202:67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4:060202:71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4:060101:45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4:060202:53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4:060101:856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4:060101:935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8:100105:30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4:060202:54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6:070101:5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060101:786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060101:80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4:060202:46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060101:989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4:060101:849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4:060101:87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060101:965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4:060202:53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060101:977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4:060101:47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4:060202:53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4:060101:806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4:060101:42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4:060101:854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4:060101:935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4:060202:34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060203:14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060101: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4:060101:36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060101:42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4:060202:52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4:060202:68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4:060101:82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4:060101:962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4:060101:42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4:060202:52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4:060202:56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4:060101:996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4:060202:68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4:060101:4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4:060202:15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4:060301:62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8:000000:123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4:060202:51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4:060101:789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4:150101:828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4:060101:805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4:060202:52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4:060101:811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4:060202:51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4:060202:70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4:060202:67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4:060101:991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4:060202:12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4:060101:834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4:060101:980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4:060101:784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4:060101:829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4:060202:56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4:060101:45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4:060101:88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4:060101:41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4:060203:13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8:100105:14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4:060101:930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8:100104:82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4:060203:14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4:060101:991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1:150302:15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4:060101:31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4:060101:15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4:060101:1004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8:100201:31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8:100201:33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8:100201:126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6:020201:73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6:020201:71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6:020201:71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6:000000:1606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6:020201:73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8:000000:97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8:000000:99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6:020201:74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8:000000:1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8:000000: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6:020201:74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8:000000:62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8:040401:14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8:000000:77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8:000000: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8:000000:4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8:000000:5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8:000000: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8:000000: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6:020201:74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9:160902:13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8:100201:152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0:070602:59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21013:14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6:050101:28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6:050101:103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6:050101:191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5:060103:122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6:050101:90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6:050101:758</text:p>
          </table:table-cell>
          <table:table-cell table:style-name="ce1"/>
          <table:table-cell table:style-name="ce1" office:value-type="string" calcext:value-type="string">
            <text:p>29.08.2023</text:p>
          </table:table-cell>
          <table:table-cell table:style-name="ce1" office:value-type="string" calcext:value-type="string">
            <text:p>28.08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241CD05BD79973800C190C7F13567A65B08C019AC27BDCBAC705C6997806492618EFB2EB1BFDC616908CDCDF74BC4C18C8C9BDB75635C247243DC74F8E30D4B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06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.00.0000</text:date>, <text:time style:data-style-name="N2" text:time-value="16:14:06.9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12T11:48:32</meta:creation-date>
    <dc:date>2023-09-12T16:14:34.156000000</dc:date>
    <dc:title>Untitled Spreadsheet</dc:title>
    <meta:generator>LibreOffice/7.0.4.2$Windows_X86_64 LibreOffice_project/dcf040e67528d9187c66b2379df5ea4407429775</meta:generator>
    <meta:editing-duration>PT1M15S</meta:editing-duration>
    <meta:editing-cycles>2</meta:editing-cycles>
    <meta:document-statistic meta:table-count="1" meta:cell-count="20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